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</office:automatic-styles>
  <office:body>
    <office:text text:use-soft-page-breaks="true">
      <text:p text:style-name="P1">Smlouva o výkonu funkce odpovědného zástupce</text:p>
      <text:p text:style-name="P2"/>
      <text:p text:style-name="P3"/>
      <text:p text:style-name="Normální"/>
      <text:p text:style-name="Normální"/>
      <text:p text:style-name="Normální">Podnikatel:</text:p>
      <text:p text:style-name="Normální"/>
      <text:p text:style-name="Normální"/>
      <text:p text:style-name="Normální"/>
      <text:p text:style-name="Normální">……………………………………………………………..</text:p>
      <text:p text:style-name="Normální"/>
      <text:p text:style-name="Normální"/>
      <text:p text:style-name="Normální">a</text:p>
      <text:p text:style-name="Normální"/>
      <text:p text:style-name="Normální"/>
      <text:p text:style-name="Normální">…………………………………………………………….., jako odpovědný zástupce</text:p>
      <text:p text:style-name="Normální"/>
      <text:p text:style-name="Normální"/>
      <text:p text:style-name="P4">uzavírají smluvní vztah o výkonu<text:s/>funkce odpovědného zástupce dle nařízení evropského parlamentu a rady (ES) č. 1071/2009 dle čl. 4 pro koncesovanou živnost<text:s/><text:span text:style-name="T5">„Silniční motorová doprava – nákladní, provozovaná vozidly nebo jízdními soupravami o největší povolené hmotnosti přesahující 3,5 tuny</text:span><text:span text:style-name="T6">, jsou-li určeny k přepravě zvířat nebo věcí“</text:span><text:s/>na dobu neurčitou.</text:p>
      <text:p text:style-name="P7"/>
      <text:p text:style-name="P8">Smlouva stanoví tyto úkoly pro odpovědného zástupce:</text:p>
      <text:p text:style-name="P9">Bude se podílet na řízení údržby vozidel, kontrole přepravních smluv a dokladů, základního účetnictví, přidělování nákladů nebo přeprav<text:s/>řidičům a vozidlům a na kontrolování postupů v oblasti bezpečnosti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Ve………………………………………<text:tab/><text:tab/>Dne……………………………………..</text:p>
      <text:p text:style-name="P18"/>
      <text:p text:style-name="P19"/>
      <text:p text:style-name="P20"/>
      <text:p text:style-name="P21"/>
      <text:p text:style-name="P22"/>
      <text:p text:style-name="P23"/>
      <text:p text:style-name="P24">…………………………………………<text:tab/><text:tab/>……………………………………………</text:p>
      <text:p text:style-name="P25">Jméno a příjmení podnikatele,<text:s/><text:tab/><text:tab/><text:tab/>Jméno a příjmení odpovědného zástupce</text:p>
      <text:p text:style-name="P26">příp. název firmy a podpis<text:tab/><text:tab/><text:tab/><text:tab/>a podpi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 style:next-style-name="Standard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24pt" style:font-size-asian="2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bullet text:level="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táková Taťana</meta:initial-creator>
    <dc:creator>Pitáková Taťana</dc:creator>
    <meta:creation-date>2015-01-28T08:45:00Z</meta:creation-date>
    <dc:date>2018-11-28T08:45:00Z</dc:date>
    <meta:print-date>2018-11-28T08:44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60" meta:row-count="6" meta:non-whitespace-character-count="822"/>
  </office:meta>
</office:document-meta>
</file>